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20807d"/>
    </style:style>
    <style:style style:name="P7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0e24a9" officeooo:paragraph-rsid="001a0985" style:font-name-asian="Verdana2" style:font-size-asian="11pt" style:font-weight-asian="bold" style:font-name-complex="Verdana2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0e24a9" officeooo:paragraph-rsid="001bb22f" style:font-name-asian="Verdana2" style:font-size-asian="11pt" style:font-weight-asian="bold" style:font-name-complex="Verdana2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normal" officeooo:rsid="000f2f93" officeooo:paragraph-rsid="001a0985" style:font-name-asian="Verdana2" style:font-size-asian="11pt" style:font-weight-asian="normal" style:font-name-complex="Verdana2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normal" officeooo:rsid="000f2f93" officeooo:paragraph-rsid="001bb22f" style:font-name-asian="Verdana2" style:font-size-asian="11pt" style:font-weight-asian="normal" style:font-name-complex="Verdana2" style:font-size-complex="11pt" style:font-weight-complex="normal"/>
    </style:style>
    <style:style style:name="P12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1b5b01" officeooo:paragraph-rsid="001b5b01" style:font-name-asian="Verdana2" style:font-size-asian="11pt" style:font-weight-asian="bold" style:font-name-complex="Verdana2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Verdana2" fo:font-size="11pt" fo:letter-spacing="normal" fo:language="es" fo:country="ES" fo:font-style="normal" style:text-underline-style="none" fo:font-weight="bold" officeooo:rsid="00207008" officeooo:paragraph-rsid="001b5b01" style:font-name-asian="Verdana2" style:font-size-asian="11pt" style:font-weight-asian="bold" style:font-name-complex="Verdana2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fo:font-weight="bold" officeooo:rsid="001cd063" style:font-size-asian="11pt" style:font-weight-asian="bold" style:font-name-complex="Verdana2" style:font-size-complex="11pt" style:font-weight-complex="bold"/>
    </style:style>
    <style:style style:name="T6" style:family="text">
      <style:text-properties style:font-name="Verdana2" fo:font-size="11pt" fo:font-weight="bold" officeooo:rsid="001bb22f" style:font-size-asian="11pt" style:font-weight-asian="bold" style:font-name-complex="Verdana2" style:font-size-complex="11pt"/>
    </style:style>
    <style:style style:name="T7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8" style:family="text">
      <style:text-properties style:font-name="Verdana2" fo:font-size="11pt" fo:font-weight="normal" officeooo:rsid="0029d4a9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2" fo:font-size="11pt" fo:font-weight="normal" officeooo:rsid="0020807d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2" fo:font-size="11pt" fo:font-weight="normal" officeooo:rsid="002851f5" style:font-size-asian="11pt" style:font-weight-asian="normal" style:font-name-complex="Verdana2" style:font-size-complex="11pt" style:font-weight-complex="normal"/>
    </style:style>
    <style:style style:name="T11" style:family="text">
      <style:text-properties style:font-name="Verdana2" fo:font-size="11pt" fo:font-weight="normal" officeooo:rsid="001bb22f" style:font-size-asian="11pt" style:font-weight-asian="normal" style:font-name-complex="Verdana2" style:font-size-complex="11pt" style:font-weight-complex="normal"/>
    </style:style>
    <style:style style:name="T12" style:family="text">
      <style:text-properties fo:font-weight="normal" officeooo:rsid="000f2f93" style:font-weight-asian="normal" style:font-weight-complex="normal"/>
    </style:style>
    <style:style style:name="T13" style:family="text">
      <style:text-properties fo:font-weight="normal" officeooo:rsid="001bb22f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f2f93" style:font-size-asian="12pt" style:font-size-complex="12pt"/>
    </style:style>
    <style:style style:name="T16" style:family="text">
      <style:text-properties officeooo:rsid="001db261"/>
    </style:style>
    <style:style style:name="T17" style:family="text">
      <style:text-properties officeooo:rsid="00201077"/>
    </style:style>
    <style:style style:name="T18" style:family="text">
      <style:text-properties officeooo:rsid="0073fa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text:span text:style-name="T3">Diputadas y </text:span>Diputados de Santa Fe:</text:p>
      <text:p text:style-name="P6"><text:span text:style-name="T4">La Comisión de Transporte ha considerado el Proyecto de Comunicación </text:span><text:span text:style-name="T5">Nº</text:span><text:span text:style-name="T6">39791-CD-SOMOS VIDA Y FAMILIA</text:span><text:span text:style-name="T7">, de </text:span><text:span text:style-name="T11">los</text:span><text:span text:style-name="T8"> </text:span><text:span text:style-name="T9">Diputado</text:span><text:span text:style-name="T11">s</text:span><text:span text:style-name="T9"> </text:span><text:span text:style-name="T11">Armas Belavi y Mayoraz;</text:span><text:span text:style-name="T8"> por el cual se solicita</text:span><text:bookmark text:name="caratula36404"/><text:span text:style-name="T8"> </text:span><text:span text:style-name="T11">disponga evaluar la posibilidad de prorrogar las licencias de los vehículos de transporte de pasajeros por dos años, en tanto y en cuanto cumplan con las normas técnicas dispuestas por la ley provincial 2499 (Servicio Público de Transporte Colectivo de Pasajeros)</text:span><text:span text:style-name="T10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8"><text:span text:style-name="T14"><text:s/></text:span><text:span text:style-name="T15">PROYECTO DE COMUNICACIÓN</text:span><text:span text:style-name="T12"> </text:span></text:p>
      <text:p text:style-name="P10"/>
      <text:p text:style-name="P9"><text:span text:style-name="T12">La C</text:span><text:span text:style-name="T13">á</text:span><text:span text:style-name="T12">mara de Diputados de la Provincia de Santa Fe ver</text:span><text:span text:style-name="T13">í</text:span><text:span text:style-name="T12">a con agrado que el Poder Ejecutivo, a trav</text:span><text:span text:style-name="T13">é</text:span><text:span text:style-name="T12">s del organismo que corresponda, eval</text:span><text:span text:style-name="T13">ú</text:span><text:span text:style-name="T12">e la posibilidad de: </text:span></text:p>
      <text:p text:style-name="P11"/>
      <text:p text:style-name="P9"><text:span text:style-name="T12">a - prorrogar las licencias de los veh</text:span><text:span text:style-name="T13">í</text:span><text:span text:style-name="T12">culos de transporte de pasajeros por dos a</text:span><text:span text:style-name="T13">ñ</text:span><text:span text:style-name="T12">os, en tanto y en cuanto cumplan con las normas t</text:span><text:span text:style-name="T13">é</text:span><text:span text:style-name="T12">cn</text:span><text:span text:style-name="T13">i</text:span><text:span text:style-name="T12">cas dispuestas por la ley provincial N° 2499; </text:span></text:p>
      <text:p text:style-name="P11"/>
      <text:p text:style-name="P11">b - subsidiar en al menos un 50%, los aportes patronales de las empresas de viajes y turismo, correspondientes con los meses de abril, mayo y junio del 2020, con la finalidad de mantener todos los puestos de trabajo; </text:p>
      <text:p text:style-name="P11"/>
      <text:p text:style-name="P9"><text:span text:style-name="T12">c - prorrogar los vencimientos de las concesiones y seguros provinciales, como ta</text:span><text:span text:style-name="T13">mbié</text:span><text:span text:style-name="T12">n dar de baja las tasas y grav</text:span><text:span text:style-name="T13">á</text:span><text:span text:style-name="T12">menes sobre los veh</text:span><text:span text:style-name="T13">í</text:span><text:span text:style-name="T12">culos y empresas, hasta que el sector productivo vuelva a estar activo; </text:span></text:p>
      <text:p text:style-name="P11"/>
      <text:p text:style-name="P11"/>
      <text:p text:style-name="P11"/>
      <text:p text:style-name="P9"><text:soft-page-break/><text:span text:style-name="T12">d - prorrogar los Vencimientos de Patentes de los Veh</text:span><text:span text:style-name="T13">í</text:span><text:span text:style-name="T12">culos de cada unidad afectada a la explotaci</text:span><text:span text:style-name="T13">ó</text:span><text:span text:style-name="T12">n; y, </text:span></text:p>
      <text:p text:style-name="P11"/>
      <text:p text:style-name="P9"><text:span text:style-name="T13">e -</text:span><text:span text:style-name="T12"> otorgar cr</text:span><text:span text:style-name="T13">é</text:span><text:span text:style-name="T12">d</text:span><text:span text:style-name="T13">i</text:span><text:span text:style-name="T12">tos a tasa cero, a las empresas ligadas al sector tur</text:span><text:span text:style-name="T13">í</text:span><text:span text:style-name="T12">stico para que puedan restablecer sus actividades, con posterioridad al aislamiento social preventivo y obligatorio, de la manera mas pronta.</text:span></text:p>
      <text:p text:style-name="P11"/>
      <text:p text:style-name="P13">Sala de la Comisión <text:span text:style-name="T16">en Meet</text:span>, <text:span text:style-name="T17">7 de octubre de 2020.</text:span></text:p>
      <text:p text:style-name="P13"/>
      <text:p text:style-name="P14">FIRMANTES: <text:span text:style-name="T18">GARCÍA – PACCHIOTTI - GARIBAY - MARTÍN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7T13:50:59.348816984</dc:date>
    <meta:print-date>2020-09-01T12:24:39.766598293</meta:print-date>
    <meta:editing-cycles>58</meta:editing-cycles>
    <meta:editing-duration>PT1H46M48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328" meta:character-count="2052" meta:non-whitespace-character-count="1678"/>
  </office:meta>
</office:document-meta>
</file>